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2060" fo:border-left="none" fo:border-right="none" fo:background-color="#FFFFFF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4.5085cm" style:use-optimal-column-width="true"/>
    </style:style>
    <style:style style:name="co3" style:family="table-column">
      <style:table-column-properties fo:break-before="auto" style:column-width="26.67cm" style:use-optimal-column-width="true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ateg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office:value-type="string" table:style-name="ce1">
            <text:p>Strategy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Term</text:p>
          </table:table-cell>
          <table:table-cell office:value-type="string" table:style-name="ce3">
            <text:p>Explana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trategic Positioning</text:p>
          </table:table-cell>
          <table:table-cell office:value-type="string" table:style-name="ce2">
            <text:p>The strategic choices a company mak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ompetitive Analysis</text:p>
          </table:table-cell>
          <table:table-cell office:value-type="string" table:style-name="ce2">
            <text:p>Understanding who the company's competitor firms are and which factors influence their behavio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mand</text:p>
          </table:table-cell>
          <table:table-cell office:value-type="string" table:style-name="ce2">
            <text:p>The quantity of a product or service people are willing and able to acqu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urnaround Time</text:p>
          </table:table-cell>
          <table:table-cell office:value-type="string" table:style-name="ce2">
            <text:p>A measurement showing us how quickly a company sells its inventory (goods on stock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orporate Strategy</text:p>
          </table:table-cell>
          <table:table-cell office:value-type="string" table:style-name="ce2">
            <text:p>Answers the question “Where do we want to compete?”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usiness Strategy</text:p>
          </table:table-cell>
          <table:table-cell office:value-type="string" table:style-name="ce2">
            <text:p>Answers the question “How do we want to compete?”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ompetitive Advantage</text:p>
          </table:table-cell>
          <table:table-cell office:value-type="string" table:style-name="ce2">
            <text:p>A condition which puts a company in a favorable position with respect to its competitor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takeholder</text:p>
          </table:table-cell>
          <table:table-cell office:value-type="string" table:style-name="ce2">
            <text:p>Different than a firm's shareholders; Stakeholders are all groups of people who have an interest in a company's business: employees, suppliers, clients, society, etc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verhead</text:p>
          </table:table-cell>
          <table:table-cell office:value-type="string" table:style-name="ce2">
            <text:p>Centralized costs necessary for the firm's business operations (lighting, office supplies, utilities, etc.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onsumer Awareness</text:p>
          </table:table-cell>
          <table:table-cell office:value-type="string" table:style-name="ce2">
            <text:p>The degree to which a consumer is familiar with a product or a bran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Market Share</text:p>
          </table:table-cell>
          <table:table-cell office:value-type="string" table:style-name="ce2">
            <text:p>The portion of sales a company is responsible for in a given mark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rice Sensitive</text:p>
          </table:table-cell>
          <table:table-cell office:value-type="string" table:style-name="ce2">
            <text:p>Customers who are focused on a product's price. If the price becomes slightly higher, these are the first customers who will stop buying the produc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ubstitute Product</text:p>
          </table:table-cell>
          <table:table-cell office:value-type="string" table:style-name="ce2">
            <text:p>A different product satisfying the same nee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Fixed Costs</text:p>
          </table:table-cell>
          <table:table-cell office:value-type="string" table:style-name="ce2">
            <text:p>Costs that do not increase when production output increases (e.g. administration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Variable Costs</text:p>
          </table:table-cell>
          <table:table-cell office:value-type="string" table:style-name="ce2">
            <text:p>Costs that increase when production output increases (e.g. raw materials, production personnel salarie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rand Awareness</text:p>
          </table:table-cell>
          <table:table-cell office:value-type="string" table:style-name="ce2">
            <text:p>The degree to which consumers are able to recognize a brand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ominant Product Design</text:p>
          </table:table-cell>
          <table:table-cell office:value-type="string" table:style-name="ce2">
            <text:p>A version of a product that is significantly better than the rest of the products on the mark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vercapacity</text:p>
          </table:table-cell>
          <table:table-cell office:value-type="string" table:style-name="ce2">
            <text:p>When the companies in an industry have invested in significant levels of production capacity and there isn't sufficient demand for i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Unitary Cost</text:p>
          </table:table-cell>
          <table:table-cell office:value-type="string" table:style-name="ce2">
            <text:p>How much is spent for the production of a single product uni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Unitary Revenue</text:p>
          </table:table-cell>
          <table:table-cell office:value-type="string" table:style-name="ce2">
            <text:p>How much revenue is received from the sale of a single product uni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Unitary Margin</text:p>
          </table:table-cell>
          <table:table-cell office:value-type="string" table:style-name="ce2">
            <text:p>The difference between unitary revenue and unitary co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R&amp;D</text:p>
          </table:table-cell>
          <table:table-cell office:value-type="string" table:style-name="ce2">
            <text:p>Research and Development activities. The R&amp;D department of a company is focused on product innovation and developmen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apex</text:p>
          </table:table-cell>
          <table:table-cell office:value-type="string" table:style-name="ce2">
            <text:p>Stands for capital expenditures. These are long term oriented investments in fixed assets (e.g. building a new plant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conomy Of Scale</text:p>
          </table:table-cell>
          <table:table-cell office:value-type="string" table:style-name="ce2">
            <text:p>A proportionate saving in costs gained by an increased level of produc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ntry Barriers</text:p>
          </table:table-cell>
          <table:table-cell office:value-type="string" table:style-name="ce2">
            <text:p>Mechanisms preventing the entry of new competitors in an industr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oncentration Ratio</text:p>
          </table:table-cell>
          <table:table-cell office:value-type="string" table:style-name="ce2">
            <text:p>Shows if an industry is concentrated and dominated by a few big player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upplier</text:p>
          </table:table-cell>
          <table:table-cell office:value-type="string" table:style-name="ce2">
            <text:p>A company that provides products or services used in the production cycle of an entit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nd customer</text:p>
          </table:table-cell>
          <table:table-cell office:value-type="string" table:style-name="ce2">
            <text:p>End customers are the people or firms who end up with a given product and are the ones using it and not reselling i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roduction Cycle</text:p>
          </table:table-cell>
          <table:table-cell office:value-type="string" table:style-name="ce2">
            <text:p>Comprises all stages and activities necessary for the production of a produc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argaining Power</text:p>
          </table:table-cell>
          <table:table-cell office:value-type="string" table:style-name="ce2">
            <text:p>The relative ability of parties to exert influence over each othe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RP System</text:p>
          </table:table-cell>
          <table:table-cell office:value-type="string" table:style-name="ce2">
            <text:p>An Enterprise Resource Planning system is a modern tool used by all large companies to automate a large portion of their Accounting, Admin, and Planning activiti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witching Costs</text:p>
          </table:table-cell>
          <table:table-cell office:value-type="string" table:style-name="ce2">
            <text:p>The costs of replacing an existing system with a new one. Switching costs can be of monetary and non-monetary natu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Market Segment</text:p>
          </table:table-cell>
          <table:table-cell office:value-type="string" table:style-name="ce2">
            <text:p>A sub-segment of the entire market comprising of people with a common characteristic/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Zero-Sum Game</text:p>
          </table:table-cell>
          <table:table-cell office:value-type="string" table:style-name="ce2">
            <text:p>A game in which someone loses and someone wins. There cannot be a win without a loss. The net result is 0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ash's Equilibrium</text:p>
          </table:table-cell>
          <table:table-cell office:value-type="string" table:style-name="ce2">
            <text:p>A stable state of a system involving the interaction of different participants, in which no participant can gain by a unilateral change of strategy if the strategies of the others remain unchange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risoner's Dilemma</text:p>
          </table:table-cell>
          <table:table-cell office:value-type="string" table:style-name="ce2">
            <text:p>Standard example of a game analyzed in game theory that shows why two completely "rational" individuals might not cooperate, even if it appears that it is in their best interests to do s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WOT</text:p>
          </table:table-cell>
          <table:table-cell office:value-type="string" table:style-name="ce2">
            <text:p>The SWOT framework describing a company's Strengths, Weaknesses, Opportunities, Threat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hareholder</text:p>
          </table:table-cell>
          <table:table-cell office:value-type="string" table:style-name="ce2">
            <text:p>Owner of equity shares in a compan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angible Assets</text:p>
          </table:table-cell>
          <table:table-cell office:value-type="string" table:style-name="ce2">
            <text:p>Assets of physical nature (vehicles, plants, equipment, cash, etc.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Intangible Assets</text:p>
          </table:table-cell>
          <table:table-cell office:value-type="string" table:style-name="ce2">
            <text:p>Assets of non-physical nature (patents, trademarks, etc.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Resources</text:p>
          </table:table-cell>
          <table:table-cell office:value-type="string" table:style-name="ce2">
            <text:p>Assets acquired with mone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apabilities</text:p>
          </table:table-cell>
          <table:table-cell office:value-type="string" table:style-name="ce2">
            <text:p>A firm’s ability to deploy resources towards a certain goal and use them in the best possible way to achieve the desired resul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utput Level</text:p>
          </table:table-cell>
          <table:table-cell office:value-type="string" table:style-name="ce2">
            <text:p>Level of produc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conomy Of Scope</text:p>
          </table:table-cell>
          <table:table-cell office:value-type="string" table:style-name="ce2">
            <text:p>A proportionate saving, gained by producing two complimentary product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rocurement</text:p>
          </table:table-cell>
          <table:table-cell office:value-type="string" table:style-name="ce2">
            <text:p>The action of arranging supplier products or servic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utsourcing</text:p>
          </table:table-cell>
          <table:table-cell office:value-type="string" table:style-name="ce2">
            <text:p>Nowadays companies prefer to externalize certain activities such as Accounting, Payroll, Customer Support, etc. When a third firm handles our Payroll, we say we have outsourced it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Hybrid Strategy<text:s/></text:p>
          </table:table-cell>
          <table:table-cell office:value-type="string" table:style-name="ce2">
            <text:p>A mix between cost leadership and differentia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iversification</text:p>
          </table:table-cell>
          <table:table-cell office:value-type="string" table:style-name="ce2">
            <text:p>Holding a stake in a variety of businesses for the sake of risk reduc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rganic Growth</text:p>
          </table:table-cell>
          <table:table-cell office:value-type="string" table:style-name="ce2">
            <text:p>Growing from the inside. Expand the company by hiring new employees and grow what is already availabl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Inorgranic Growth</text:p>
          </table:table-cell>
          <table:table-cell office:value-type="string" table:style-name="ce2">
            <text:p>Grow from the outside through the acquisition of other compani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Acquisition</text:p>
          </table:table-cell>
          <table:table-cell office:value-type="string" table:style-name="ce2">
            <text:p>A company acquires the shares of another compan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Merger</text:p>
          </table:table-cell>
          <table:table-cell office:value-type="string" table:style-name="ce2">
            <text:p>A company merges another company's assets in its own legal entity, in the Target's legal entity, or in a new legal entit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Vertical Integration</text:p>
          </table:table-cell>
          <table:table-cell office:value-type="string" table:style-name="ce2">
            <text:p>When a company expands the activities it performs across the supply chain, undertaking new aspects of the busines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Horizontal Integration</text:p>
          </table:table-cell>
          <table:table-cell office:value-type="string" table:style-name="ce2">
            <text:p>The combination of two companies operating in the same industry and performing the same activity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ed</meta:initial-creator>
    <dc:creator>Ned</dc:creator>
    <meta:creation-date>2018-12-27T14:11:16Z</meta:creation-date>
    <dc:date>2018-12-27T14:11:32Z</dc:date>
  </office:meta>
</office:document-meta>
</file>